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Boekenmarkt, Thorbeckegracht (zaaknummer 7870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se Boekenmarkt op <text:span text:style-name="nadrukvet">4 juni 2023</text:span>, locatie <text:span text:style-name="nadrukvet">Thorbeckegracht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85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5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5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wolse Boekenmarkt, Thorbeckegracht (zaaknummer 78700-2023)</meta:user-defined>
    <meta:user-defined meta:name="DCTERMS.W3CDTF/DCTERMS.available">2023-04-13</meta:user-defined>
    <meta:user-defined meta:name="DCTERMS.W3CDTF/OVERHEIDop.jaargang">2023</meta:user-defined>
    <meta:user-defined meta:name="OVERHEIDop.publicationIssue">160852</meta:user-defined>
    <meta:user-defined meta:name="OVERHEIDop.GmbID/DC.identifier">gmb-2023-160852</meta:user-defined>
    <meta:user-defined meta:name="OVERHEIDop.versieInformatie"/>
  </office:meta>
</office:document-meta>
</file>