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gr. Bosstraat 16, 5401 E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4-2023 een aanvraag omgevingsvergunning ontvangen.</text:p>
            <text:p text:style-name="common-al">Het betreft een aanvraag op locatie Mgr. Bosstraat 16, 5401 EB Uden met omschrijving "plaatsen van zonnepanelen en warmtepomp en handelen met gevolgen voor beschermde monumenten".</text:p>
            <text:p text:style-name="common-al">De zaak is geregistreerd onder nummer 26836-2023 en is aangevraagd voor de volgende onderdelen: Bouwen, Monument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085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85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85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68362023</meta:user-defined>
    <meta:user-defined meta:name="DCTERMS.abstract">plaatsen van zonnepanelen en warmtepomp en handelen met gevolgen voor beschermde monumenten</meta:user-defined>
    <dc:language>nl</dc:language>
    <meta:user-defined meta:name="OVERHEIDop.locatietype/OVERHEIDop.gebiedsmarkering">Punt</meta:user-defined>
    <meta:user-defined meta:name="DC.title">Ingediende aanvraag omgevingsvergunning Mgr. Bosstraat 16, 5401 EB Ud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851</meta:user-defined>
    <meta:user-defined meta:name="OVERHEIDop.GmbID/DC.identifier">gmb-2023-160851</meta:user-defined>
    <meta:user-defined meta:name="OVERHEIDop.versieInformatie"/>
  </office:meta>
</office:document-meta>
</file>