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ingen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ak - Wielingenstraat 26-28 - 21/04/2023 t/m 25/04/2023, Locatie: Wielingenstraat 26A</text:p>
            <text:p text:style-name="common-al">Looptijd :21-04-2023 t/m 25-04-2023</text:p>
            <text:p text:style-name="common-al">Verzonden naar aanvrager op: 07-04-2023</text:p>
            <text:p text:style-name="common-al">Kenmerk gemeente: Z/23/2150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4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4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865</meta:user-defined>
    <meta:user-defined meta:name="DCTERMS.abstract">TVM 4 pvak - Wielingenstraat 26-28 - 21/04/2023 t/m 25/04/2023, Wielingenstraat 26A</meta:user-defined>
    <dc:language>nl</dc:language>
    <meta:user-defined meta:name="OVERHEIDop.locatietype/OVERHEIDop.gebiedsmarkering">Adres</meta:user-defined>
    <meta:user-defined meta:name="DC.title">Besluit apv vergunning Verleend - Wielingenstraat 26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847</meta:user-defined>
    <meta:user-defined meta:name="OVERHEIDop.GmbID/DC.identifier">gmb-2023-160847</meta:user-defined>
    <meta:user-defined meta:name="OVERHEIDop.versieInformatie"/>
  </office:meta>
</office:document-meta>
</file>