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chrijnwerkersstraat 3 A 001 t/m 145 het nieuw plaatsen van een complex met kleinschalige werk- opslagruim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chrijnwerkersstraat 3 A 001 t/m 145 OV20230312 het nieuw plaatsen van een complex met kleinschalige werk- opslagruimten (31-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82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2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2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Schrijnwerkersstraat 3 A 001 t/m 145 het nieuw plaatsen van een complex met kleinschalige werk- opslagruimten</meta:user-defined>
    <meta:user-defined meta:name="DCTERMS.W3CDTF/DCTERMS.available">2023-04-20</meta:user-defined>
    <meta:user-defined meta:name="DCTERMS.W3CDTF/OVERHEIDop.jaargang">2023</meta:user-defined>
    <meta:user-defined meta:name="OVERHEIDop.publicationIssue">160824</meta:user-defined>
    <meta:user-defined meta:name="OVERHEIDop.GmbID/DC.identifier">gmb-2023-160824</meta:user-defined>
    <meta:user-defined meta:name="OVERHEIDop.versieInformatie"/>
  </office:meta>
</office:document-meta>
</file>