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OPSLAG – ROTONDE VIJVERBOSWEG PERCEEL E 424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otonde Vijverbosweg perceel E 4241 Vught, opslag van bouwmaterialen, Z23-2586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VUGHT - INGEKOMEN AANVRAAG OMGEVINGSVERGUNNING OPSLAG – ROTONDE VIJVERBOSWEG PERCEEL E 4241 VUG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082</meta:user-defined>
    <meta:user-defined meta:name="OVERHEIDop.GmbID/DC.identifier">gmb-2023-16082</meta:user-defined>
    <meta:user-defined meta:name="OVERHEIDop.versieInformatie"/>
  </office:meta>
</office:document-meta>
</file>