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aan de voorkant van het huis op de locatie Spuiboulevard 297 te Dordrecht     zaaknummer Z-22-417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zonnepanelen aan de voorkant van het huis op de locatie Spuiboulevard 29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8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aan de voorkant van het huis op de locatie Spuiboulevard 297 te Dordrecht     zaaknummer Z-22-417330</meta:user-defined>
    <meta:user-defined meta:name="DCTERMS.W3CDTF/DCTERMS.available">2023-04-13</meta:user-defined>
    <meta:user-defined meta:name="DCTERMS.W3CDTF/OVERHEIDop.jaargang">2023</meta:user-defined>
    <meta:user-defined meta:name="OVERHEIDop.publicationIssue">160819</meta:user-defined>
    <meta:user-defined meta:name="OVERHEIDop.GmbID/DC.identifier">gmb-2023-160819</meta:user-defined>
    <meta:user-defined meta:name="OVERHEIDop.versieInformatie"/>
  </office:meta>
</office:document-meta>
</file>