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muurafdekkers (Rijksmonument), Burg. Schönfeldsingel 23, 9671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3, vervangen muurafdekkers (Rijksmonument), Burg. Schönfeldsingel 23, 9671 C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muurafdekkers (Rijksmonument), Burg. Schönfeldsingel 23, 9671 CE Winschoten</meta:user-defined>
    <meta:user-defined meta:name="DCTERMS.W3CDTF/DCTERMS.available">2023-04-13</meta:user-defined>
    <meta:user-defined meta:name="DCTERMS.W3CDTF/OVERHEIDop.jaargang">2023</meta:user-defined>
    <meta:user-defined meta:name="OVERHEIDop.publicationIssue">160817</meta:user-defined>
    <meta:user-defined meta:name="OVERHEIDop.GmbID/DC.identifier">gmb-2023-160817</meta:user-defined>
    <meta:user-defined meta:name="OVERHEIDop.versieInformatie"/>
  </office:meta>
</office:document-meta>
</file>