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Nederstraat 10, 3958CS Amerongen, plaatsen van isolatieglas voor, zij, en achtergevel en panelen op dakkapellen (RX2023-00000768, 7 april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Nederstraat 10, 3958CS Amerongen, plaatsen van isolatieglas voor, zij, en achtergevel en panelen op dakkapellen (RX2023-00000768, 7 april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60811</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811</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811</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Nederstraat 10, 3958CS Amerongen, plaatsen van isolatieglas voor, zij, en achtergevel en panelen op dakkapellen (RX2023-00000768, 7 april 2023)</meta:user-defined>
    <dc:language>nl</dc:language>
    <meta:user-defined meta:name="OVERHEIDop.locatietype/OVERHEIDop.gebiedsmarkering">Punt</meta:user-defined>
    <meta:user-defined meta:name="DC.title">Gemeente Utrechtse Heuvelrug, ingediende aanvraag omgevingsvergunning - Nederstraat 10, 3958CS Amerongen, plaatsen van isolatieglas voor, zij, en achtergevel en panelen op dakkapellen (RX2023-00000768, 7 april 2023)</meta:user-defined>
    <meta:user-defined meta:name="DCTERMS.W3CDTF/DCTERMS.available">2023-04-13</meta:user-defined>
    <meta:user-defined meta:name="DCTERMS.W3CDTF/OVERHEIDop.jaargang">2023</meta:user-defined>
    <meta:user-defined meta:name="OVERHEIDop.publicationIssue">160811</meta:user-defined>
    <meta:user-defined meta:name="OVERHEIDop.GmbID/DC.identifier">gmb-2023-160811</meta:user-defined>
    <meta:user-defined meta:name="OVERHEIDop.versieInformatie"/>
  </office:meta>
</office:document-meta>
</file>