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bbeweersterweg 4 in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pril 2023 een aanvraag ontvangen voor het oprichten van een monomestvergister en het wijzigen van de bestemming op de locatie Abbeweersterweg 4 in Tinalling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080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0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0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oprichten van een monomestvergister en het wijzigen van de bestemming, Abbeweersterweg 4 in Tinallinge (7 april 2023)</meta:user-defined>
    <dc:language>nl</dc:language>
    <meta:user-defined meta:name="OVERHEIDop.locatietype/OVERHEIDop.gebiedsmarkering">Adres</meta:user-defined>
    <meta:user-defined meta:name="DC.title">Kennisgeving ontvangst aanvraag omgevingsvergunning Abbeweersterweg 4 in Tinalling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809</meta:user-defined>
    <meta:user-defined meta:name="OVERHEIDop.GmbID/DC.identifier">gmb-2023-160809</meta:user-defined>
    <meta:user-defined meta:name="OVERHEIDop.versieInformatie"/>
  </office:meta>
</office:document-meta>
</file>