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 elektra kabel van 13 juni 2022 tot en met 31 mei 2023 aan Margriet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</text:p>
                  </table:table-cell>
                  <table:table-cell table:style-name="entry" table:number-rows-spanned="1" table:number-columns-spanned="1">
                    <text:p text:style-name="table_al">het legg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3 juni 2022 tot 31 mei 2023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08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 elektra kabel van 13 juni 2022 tot en met 31 mei 2023 aan Margrietstraat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80</meta:user-defined>
    <meta:user-defined meta:name="OVERHEIDop.GmbID/DC.identifier">gmb-2023-16080</meta:user-defined>
    <meta:user-defined meta:name="OVERHEIDop.versieInformatie"/>
  </office:meta>
</office:document-meta>
</file>