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erroepen omgevingsvergunning na bezwaar en verlenen nieuwe omgevingsvergunning in heroverweging, besluit van 5 april 2023, Kerkplein 11 Broek in Waterland</text:p>
      <text:section text:name="zakelijke-mededeling_id1-3-2" text:style-name="zakelijke-mededeling">
        <text:section text:name="zakelijke-mededeling-tekst_id1-3-2-1" text:style-name="zakelijke-mededeling-tekst">
          <text:section text:name="tekst_id1-3-2-1-1" text:style-name="tekst">
            <text:p text:style-name="common-al">Op 25 juni 2019 heef het college van Burgemeester en wethouders van de gemeente Waterland een binnenplanse afwijking en een omgevingsvergunning verleend voor het wijzigen van het gebruik van twee naar drie kamers ten behoeve van kleinschalig toeristisch overnachten (kto) op het adres Kerkplein 11 te Broek in Waterland. Hiertegen is bezwaar gemaakt. Het college heeft de bezwaren ongegrond verklaard, maar heeft wel geconstateerd dat het geheel -van activiteiten- meer is dan de binnenplanse afwijking (vergunning) toestaat. Er is geen sprake meer van kto maar van een Bed &amp; Breakfast+(plus). Er is sprake van de volgende activiteiten:</text:p>
            <text:list text:style-name="id1-3-2-1-1-2">
              <text:list-item text:style-override="id1-3-2-1-1-2-1">
                <text:number>-</text:number>
                <text:p text:style-name="al">het tegen betaling aanbieden van overnachtingsmogelijkheid in maximaal drie kamers (maximaal 10 personen tegelijk);</text:p>
              </text:list-item>
              <text:list-item text:style-override="id1-3-2-1-1-2-2">
                <text:number>-</text:number>
                <text:p text:style-name="al">het verstrekken van een ontbijt met de daarbij behorende dranken &amp; het tegen betaling aanbieden van een diner (private dining), die aldaar bereid wordt en in de tuin of de serre van het gebouw door de overnachtende gasten genuttigd kan worden; </text:p>
              </text:list-item>
              <text:list-item text:style-override="id1-3-2-1-1-2-3">
                <text:number>-</text:number>
                <text:p text:style-name="al">het tegen betaling aanbieden van alcoholhoudende drank voor het nuttigen ter plaatse; en</text:p>
              </text:list-item>
              <text:list-item text:style-override="id1-3-2-1-1-2-4">
                <text:number>-</text:number>
                <text:p text:style-name="al">het aanbieden van wellnessactiviteiten (sauna, massage, jacuzzi, etc.) aan personen die aldaar overnachten. </text:p>
              </text:list-item>
            </text:list>
            <text:p text:style-name="common-al">Het college heeft daarom de binnenplanse afwijking herroepen en in heroverweging een nieuw besluit genomen inhoudende:</text:p>
            <text:list text:style-name="id1-3-2-1-1-4">
              <text:list-item text:style-override="id1-3-2-1-1-4-1">
                <text:number>-</text:number>
                <text:p text:style-name="al">het verlenen van een buitenplanse afwijking ex. Artikel 2.12 lid 1 sub a onder 2 Wabo juncto artikel 4 lid 9 Bijlage II Bor en een gewijzigde omgevingsvergunning voor een Bed &amp; Breakfast+ (plus) met 3 kamers op het adres Kerkplein 11 te Broek in Waterland;</text:p>
              </text:list-item>
              <text:list-item text:style-override="id1-3-2-1-1-4-2">
                <text:number>-</text:number>
                <text:p text:style-name="al">op basis van artikel 36.1 sub d van het bestemmingsplan en artikel 6 van de beleidsregels af te afwijking van de parkeerregels;</text:p>
              </text:list-item>
              <text:list-item text:style-override="id1-3-2-1-1-4-3">
                <text:number>-</text:number>
                <text:p text:style-name="al">een planschade-overeenkomst zoals bedoeld in artikel 6 lid 1 Wet ruimtelijke ordening (Wro) met vergunninghouder aan te gaan.</text:p>
              </text:list-item>
            </text:list>
            <text:p text:style-name="common-al">Voor informatie over de inhoud van de beslissing op bezwaar kunt u mailen naar <text:a xlink:href="mailto:gemeente@Waterland.nl" xlink:type="simple"><text:span text:style-name="nadrukondlijn">gemeente@Waterland.nl</text:span></text:a> of bellen via telefoonnummer 0299-658585. U kunt doorverbonden worden met een medewerker van team Ruimte. </text:p>
            <text:p text:style-name="common-al">
            <text:span text:style-name="nadrukvet">Beroep instellen</text:span>
          </text:p>
            <text:p text:style-name="common-al">Bent u belanghebbende en bent u het niet eens met deze beslissing? Dan kunt u een beroepschrift sturen aan de Rechtbank in NoordHolland.</text:p>
            <text:p text:style-name="common-al">Het adres is: Rechtbank Noord-Holland (sector bestuursrecht), Postbus 1621, 2003 BR HAARLEM.</text:p>
            <text:p text:style-name="common-al">Wilt u een voorlopige voorziening treffen of de beschikking schorsen? Dit kun u vragen aan de voorzieningenrechter van de rechtbank Noord-Holland. Het adres staat hierboven genoemd. </text:p>
            <text:p text:style-name="last-al">Digitaal beroep instellen? Dit kan met een DigiD inlogcode via <text:a xlink:href="https://loket.rechtspraak.nl/Burgers" xlink:type="simple"><text:span text:style-name="nadrukondlijn">https://loket.rechtspraak.nl/Burgers</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079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9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9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erroepen omgevingsvergunning na bezwaar en verlenen nieuwe omgevingsvergunning in heroverweging, besluit van 5 april 2023, Kerkplein 11 Broek in Waterland</meta:user-defined>
    <meta:user-defined meta:name="DCTERMS.W3CDTF/DCTERMS.available">2023-04-13</meta:user-defined>
    <meta:user-defined meta:name="DCTERMS.W3CDTF/OVERHEIDop.jaargang">2023</meta:user-defined>
    <meta:user-defined meta:name="OVERHEIDop.publicationIssue">160795</meta:user-defined>
    <meta:user-defined meta:name="OVERHEIDop.GmbID/DC.identifier">gmb-2023-160795</meta:user-defined>
    <meta:user-defined meta:name="OVERHEIDop.versieInformatie"/>
  </office:meta>
</office:document-meta>
</file>