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pareren kozijnen, vervangen glasramen en glas (thermopane) in gelijke stijl als huidige situatie aan Turfstraat 9-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straat 9-9a te Groningen</text:p>
                  </table:table-cell>
                  <table:table-cell table:style-name="entry" table:number-rows-spanned="1" table:number-columns-spanned="1">
                    <text:p text:style-name="table_al">9712 JK</text:p>
                  </table:table-cell>
                  <table:table-cell table:style-name="entry" table:number-rows-spanned="1" table:number-columns-spanned="1">
                    <text:p text:style-name="table_al">repareren kozijnen, vervangen glasramen en glas (thermopane) in gelijke stijl als huidige situatie. (verzenddatum 07-04-2023, dossiernummer 20227544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79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4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pareren kozijnen, vervangen glasramen en glas (thermopane) in gelijke stijl als huidige situatie aan Turfstraat 9-9a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91</meta:user-defined>
    <meta:user-defined meta:name="OVERHEIDop.GmbID/DC.identifier">gmb-2023-160791</meta:user-defined>
    <meta:user-defined meta:name="OVERHEIDop.versieInformatie"/>
  </office:meta>
</office:document-meta>
</file>