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prefab inkoopstation voor levering middenspanning, Industrieweg 19, 7944 H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prefab inkoopstation voor levering middenspanning aan de Industrieweg 19, 7944 HT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7-04-2023. We nemen over de aanvraag waarschijnlijk voor 02-06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078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8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8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50328</meta:user-defined>
    <dc:language>nl</dc:language>
    <meta:user-defined meta:name="OVERHEIDop.locatietype/OVERHEIDop.gebiedsmarkering">Punt</meta:user-defined>
    <meta:user-defined meta:name="DC.title">Aanvraag omgevingsvergunning regulier, het plaatsen van een prefab inkoopstation voor levering middenspanning, Industrieweg 19, 7944 HT Meppel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786</meta:user-defined>
    <meta:user-defined meta:name="OVERHEIDop.GmbID/DC.identifier">gmb-2023-160786</meta:user-defined>
    <meta:user-defined meta:name="OVERHEIDop.versieInformatie"/>
  </office:meta>
</office:document-meta>
</file>