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het bestemmingsplan “Middengebied Noord” </text:p>
      <text:section text:name="zakelijke-mededeling_id1-3-2" text:style-name="zakelijke-mededeling">
        <text:section text:name="zakelijke-mededeling-tekst_id1-3-2-1" text:style-name="zakelijke-mededeling-tekst">
          <text:section text:name="tekst_id1-3-2-1-1" text:style-name="tekst">
            <text:p text:style-name="common-al">Het bestemmingsplan heeft betrekking op het gebied dat globaal wordt begrensd door de Middenweg, Rijksweg Noord Geleen, een denkbeeldige lijn op ca. 160 meter ten noorden van het Janskamperpark in Geleen en de spoorlijn Sittard-Heerlen. Het bestemmingsplan plan dat hier nu geldt voorziet in het bouwen van 700 woningen.</text:p>
            <text:p text:style-name="common-al">Het nieuwe plan voorziet in de bouw van 235 grondgebonden- en 50 zorgwoningen. Er zullen dus minder woningen worden gebouwd waardoor er meer ruimte blijft voor groen.  </text:p>
            <text:p text:style-name="common-al">Het plangebied wordt ontsloten aan de Rijksweg Noord te Geleen. </text:p>
            <text:p text:style-name="common-al">
            <text:span text:style-name="nadrukvet">Ter inzage</text:span>
          </text:p>
            <text:p text:style-name="common-al">Het ontwerpbestemmingsplan kunt u inzien via: www.ruimtelijkeplannen.nl: NL.IMRO.1883.BPMiddengebiedNrd-ON01.</text:p>
            <text:p text:style-name="common-al">U kunt tevens het ontwerp van het bestemmingsplan, bestaande uit verbeelding, regels, toelichting en de nota van inspraak inzien van 14 april tot 26 mei 2023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met dhr. R. Friesen,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78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8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8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MiddengebiedNr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van het bestemmingsplan “Middengebied Noord”</meta:user-defined>
    <meta:user-defined meta:name="DCTERMS.W3CDTF/DCTERMS.available">2023-04-13</meta:user-defined>
    <meta:user-defined meta:name="DCTERMS.W3CDTF/OVERHEIDop.jaargang">2023</meta:user-defined>
    <meta:user-defined meta:name="OVERHEIDop.publicationIssue">160783</meta:user-defined>
    <meta:user-defined meta:name="OVERHEIDop.GmbID/DC.identifier">gmb-2023-160783</meta:user-defined>
    <meta:user-defined meta:name="OVERHEIDop.versieInformatie"/>
  </office:meta>
</office:document-meta>
</file>