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lbatrosoudi110af891-702e-4eac-a45a-27d7c52cc47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Noord, verkeersbesluit Albatrospad 1 opheffen gehandicaptenparkeerplaats kenteken PX-296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lbatrospad 1 met kenteken PX-296-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lbatrospad 1 (parkeervaknummer 123411488938) met kenteken PX-296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81320754716981mm"><draw:image xlink:href="Pictures/albatrosoudi110af891-702e-4eac-a45a-27d7c52cc477.png" xlink:type="simple"/></draw:frame></text:p>
            </text:section></draw:text-box></draw:frame>
          </text:p>
            <text:p text:style-name="common-al">Amsterdam, 12 april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;</text:p>
              </text:list-item>
              <text:list-item text:style-override="id1-3-2-2-1-35-2">
                <text:number>•</text:number>
                <text:p text:style-name="al">de datum waarop u het bezwaarschrift schrijft en uw handtekening;</text:p>
              </text:list-item>
              <text:list-item text:style-override="id1-3-2-2-1-35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8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8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lbatrospad 1 opheffen gehandicaptenparkeerplaats kenteken PX-296-D - Albatrospad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lbatrospad 1 opheffen gehandicaptenparkeerplaats kenteken PX-296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Albatrospad 1 opheffen gehandicaptenparkeerplaats kenteken PX-296-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0782</meta:user-defined>
    <meta:user-defined meta:name="OVERHEIDop.GmbID/DC.identifier">gmb-2023-160782</meta:user-defined>
    <meta:user-defined meta:name="OVERHEIDop.versieInformatie"/>
  </office:meta>
</office:document-meta>
</file>