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van de constructie in de achtergevel, Cortenbachstraat 3, 6367EX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wijzigen van de draagconstructie van het hoofdgebouw aan Cortenbachstraat 3, 6367EX Voerendaal</text:p>
            <text:p text:style-name="common-al">De gemeente Voerendaal heeft een omgevingsvergunning verleend op 07-04-2023. Hiermee wordt toestemming gegeven voor het wijzigen van de draagconstructie van het hoofdgebouw aan Cortenbachstraat 3, 6367EX Voerendaal.</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aal.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078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8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8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Cortenbachstraat 3, 6367EX Voerendaal</meta:user-defined>
    <dc:language>nl</dc:language>
    <meta:user-defined meta:name="OVERHEIDop.locatietype/OVERHEIDop.gebiedsmarkering">Punt</meta:user-defined>
    <meta:user-defined meta:name="DC.title">Toestemming voor wijzigen van de constructie in de achtergevel, Cortenbachstraat 3, 6367EX Voerendaal</meta:user-defined>
    <meta:user-defined meta:name="DCTERMS.W3CDTF/DCTERMS.available">2023-04-13</meta:user-defined>
    <meta:user-defined meta:name="DCTERMS.W3CDTF/OVERHEIDop.jaargang">2023</meta:user-defined>
    <meta:user-defined meta:name="OVERHEIDop.publicationIssue">160781</meta:user-defined>
    <meta:user-defined meta:name="OVERHEIDop.GmbID/DC.identifier">gmb-2023-160781</meta:user-defined>
    <meta:user-defined meta:name="OVERHEIDop.versieInformatie"/>
  </office:meta>
</office:document-meta>
</file>