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Jsclub Thialf en straat de Hoop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aanvraag ontvangen voor een evenementenvergunning voor Veiligheidsdag en Historische dag 300-jarig bestaan 13-05-2023 en 17-06-2023 op locatie terrein IJsclub Thialf en straat de Hoop te Krimpen aan de Lek. De aanvraag is geregistreerd onder zaaknummer SXO-202300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7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IJsclub Thialf en straat de Hoop te Krimpen aan de Le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78</meta:user-defined>
    <meta:user-defined meta:name="OVERHEIDop.GmbID/DC.identifier">gmb-2023-16078</meta:user-defined>
    <meta:user-defined meta:name="OVERHEIDop.versieInformatie"/>
  </office:meta>
</office:document-meta>
</file>