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Soesterweg 530 te Amersfoort op het perceel Soesterweg 530, 3812 B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het gebruik t.b.v. wonen, splitsen van het gebouw t.b.v. twee appartementen en realiseren van een dakterras ter hoogte van de eerste verdieping op het perceel Soesterweg 530, 3812 BP Amersfoort</text:span>
          </text:p>
            <text:p text:style-name="common-al">De Gemeente Amersfoort heeft op 30-03-2023 een aanvraag voor een omgevingsvergunning ontvangen voor het Soesterweg 530 te Amersfoort op het perceel Soesterweg 530, 3812 BP Amersfoort, met kenmerk CLZ-00002417<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5-05-2023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077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7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7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417</meta:user-defined>
    <dc:language>nl</dc:language>
    <meta:user-defined meta:name="OVERHEIDop.locatietype/OVERHEIDop.gebiedsmarkering">Punt</meta:user-defined>
    <meta:user-defined meta:name="DC.title">Ontvangen aanvraag omgevingsvergunning voor het Soesterweg 530 te Amersfoort op het perceel Soesterweg 530, 3812 BP Amersfoort</meta:user-defined>
    <meta:user-defined meta:name="DCTERMS.W3CDTF/DCTERMS.available">2023-04-13</meta:user-defined>
    <meta:user-defined meta:name="DCTERMS.W3CDTF/OVERHEIDop.jaargang">2023</meta:user-defined>
    <meta:user-defined meta:name="OVERHEIDop.publicationIssue">160772</meta:user-defined>
    <meta:user-defined meta:name="OVERHEIDop.GmbID/DC.identifier">gmb-2023-160772</meta:user-defined>
    <meta:user-defined meta:name="OVERHEIDop.versieInformatie"/>
  </office:meta>
</office:document-meta>
</file>