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 Liemersplein ongevunmmerd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3 een besluit genomen op de aanvraag voor een omgevingsvergunning voor archeologische grondwerkzaamheden voor Remigiusschool en nieuwe persleiding met zaaknummer Z/22/102855 / 22SZ1909 op locatie Kon Willem-Alexanderpln 1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11 januari 2023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6077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77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77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 Liemersplein ongenummerd te Dui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de aanvraag omgevingsvergunning Liemersplein ongevunmmerd te Duiven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077</meta:user-defined>
    <meta:user-defined meta:name="OVERHEIDop.GmbID/DC.identifier">gmb-2023-16077</meta:user-defined>
    <meta:user-defined meta:name="OVERHEIDop.versieInformatie"/>
  </office:meta>
</office:document-meta>
</file>