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iVa Vathorst Grachtenfestival op 3 juni 2023 Durgerdamhaven / Terschelling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Durgerdamhaven / Terschellingkade</text:p>
            <text:p text:style-name="common-al"/>
            <text:p text:style-name="common-al">Durgerdamhaven / Terschellingkade</text:p>
            <text:p text:style-name="common-al">
            <text:span text:style-name="nadrukvet">Omschrijving:  </text:span>ViVa Vathorst Grachtenfestival op 3 juni 2023</text:p>
            <text:p text:style-name="common-al">
            
          </text:p>
            <text:p text:style-name="common-al">
            <text:span text:style-name="nadrukvet">Zaaknummer:</text:span>CLZ-00002103</text:p>
            <text:p text:style-name="common-al">
            <text:span text:style-name="nadrukvet">Datum besluit verzonden/bekendmaking: </text:span>11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76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6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6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2103</meta:user-defined>
    <dc:language>nl</dc:language>
    <meta:user-defined meta:name="OVERHEIDop.locatietype/OVERHEIDop.gebiedsmarkering">Lijn</meta:user-defined>
    <meta:user-defined meta:name="DC.title">Verleend Evenementenvergunning ViVa Vathorst Grachtenfestival op 3 juni 2023 Durgerdamhaven / Terschellingkad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68</meta:user-defined>
    <meta:user-defined meta:name="OVERHEIDop.GmbID/DC.identifier">gmb-2023-160768</meta:user-defined>
    <meta:user-defined meta:name="OVERHEIDop.versieInformatie"/>
  </office:meta>
</office:document-meta>
</file>