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obiel puin breken van bouw- en sloopafval, De Zuivering 3 7671SP Vriezenveen, De Zuivering 3 - VZV00K1517- in Vriezenveen ( bedrijfsverzamelgebouw)  bedrijfsverzamelgebouw "De Zuivering" in Vriez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062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e Zuivering 3 7671SP Vriezenveen, De Zuivering 3 - VZV00K1517- in Vriezenveen ( bedrijfsverzamelgebouw)  bedrijfsverzamelgebouw "De Zuivering" in Vriezenveen </text:p>
            <text:p text:style-name="common-al">
            <text:span text:style-name="nadrukvet">Projectomschrijving:</text:span> mobiel puin breken van bouw- en sloopafval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076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6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6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626</meta:user-defined>
    <meta:user-defined meta:name="DCTERMS.abstract">mobiel puin breken van bouw- en sloopafval</meta:user-defined>
    <dc:language>nl</dc:language>
    <meta:user-defined meta:name="OVERHEIDop.locatietype/OVERHEIDop.gebiedsmarkering">Punt</meta:user-defined>
    <meta:user-defined meta:name="DC.title">Wet milieubeheer melding, mobiel puin breken van bouw- en sloopafval, De Zuivering 3 7671SP Vriezenveen, De Zuivering 3 - VZV00K1517- in Vriezenveen ( bedrijfsverzamelgebouw)  bedrijfsverzamelgebouw "De Zuivering" in Vriezenve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0764</meta:user-defined>
    <meta:user-defined meta:name="OVERHEIDop.GmbID/DC.identifier">gmb-2023-160764</meta:user-defined>
    <meta:user-defined meta:name="OVERHEIDop.versieInformatie"/>
  </office:meta>
</office:document-meta>
</file>