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40 Paraview Paranormaalbeurs Matenpark 2023 d.d. 17+18 juni en 28+29 oktober 2023, Sportpark Matenhal, Heemradenlaan 13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eurs met als thema alternatieve geneeswijz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6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6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6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40 Paraview Paranormaalbeurs Matenpark 2023 d.d. 17+18 juni en 28+29 oktober 2023, Sportpark Matenhal, Heemradenlaan 130 in Apeldoorn</meta:user-defined>
    <meta:user-defined meta:name="DCTERMS.W3CDTF/DCTERMS.available">2023-04-13</meta:user-defined>
    <meta:user-defined meta:name="DCTERMS.W3CDTF/OVERHEIDop.jaargang">2023</meta:user-defined>
    <meta:user-defined meta:name="OVERHEIDop.publicationIssue">160761</meta:user-defined>
    <meta:user-defined meta:name="OVERHEIDop.GmbID/DC.identifier">gmb-2023-160761</meta:user-defined>
    <meta:user-defined meta:name="OVERHEIDop.versieInformatie"/>
  </office:meta>
</office:document-meta>
</file>