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39 Examengala Christelijk Lyceum Apeldoorn d.d. 5 juni 2023, Het Stadscafé, Nieuwstraat 29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Gala voor examenleerling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75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5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5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739 Examengala Christelijk Lyceum Apeldoorn d.d. 5 juni 2023, Het Stadscafé, Nieuwstraat 295 in Apeldoorn</meta:user-defined>
    <meta:user-defined meta:name="DCTERMS.W3CDTF/DCTERMS.available">2023-04-13</meta:user-defined>
    <meta:user-defined meta:name="DCTERMS.W3CDTF/OVERHEIDop.jaargang">2023</meta:user-defined>
    <meta:user-defined meta:name="OVERHEIDop.publicationIssue">160758</meta:user-defined>
    <meta:user-defined meta:name="OVERHEIDop.GmbID/DC.identifier">gmb-2023-160758</meta:user-defined>
    <meta:user-defined meta:name="OVERHEIDop.versieInformatie"/>
  </office:meta>
</office:document-meta>
</file>