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vangen bestaande loods, Provincialeweg 103A, 9677 PC Heilig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1/03/2023, vervangen bestaande loods, Provincialeweg 103A, 9677 PC Heiligerle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3 april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0753</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753</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753</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vervangen bestaande loods, Provincialeweg 103A, 9677 PC Heiligerlee</meta:user-defined>
    <meta:user-defined meta:name="DCTERMS.W3CDTF/DCTERMS.available">2023-04-13</meta:user-defined>
    <meta:user-defined meta:name="DCTERMS.W3CDTF/OVERHEIDop.jaargang">2023</meta:user-defined>
    <meta:user-defined meta:name="OVERHEIDop.publicationIssue">160753</meta:user-defined>
    <meta:user-defined meta:name="OVERHEIDop.GmbID/DC.identifier">gmb-2023-160753</meta:user-defined>
    <meta:user-defined meta:name="OVERHEIDop.versieInformatie"/>
  </office:meta>
</office:document-meta>
</file>