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Annendaalderweg 3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Annendaalderweg 31</text:span>, voor het verbreden van de uitweg, datum ontvangst 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7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Annendaalderweg 31 te Maria Ho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51</meta:user-defined>
    <meta:user-defined meta:name="OVERHEIDop.GmbID/DC.identifier">gmb-2023-160751</meta:user-defined>
    <meta:user-defined meta:name="OVERHEIDop.versieInformatie"/>
  </office:meta>
</office:document-meta>
</file>