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Vijf Meiplein 19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77835</text:p>
            <text:p text:style-name="common-al">Datum besluit: 11-01-2023 09:16</text:p>
            <text:p text:style-name="common-al">Locatie: Vijf Meiplein 192 2321BT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07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77835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Aanleg telecommunicatiekabels Ziggo B.V. Vijf Meiplein 192 Leiden.</meta:user-defined>
    <meta:user-defined meta:name="DCTERMS.W3CDTF/DCTERMS.available">2023-01-13</meta:user-defined>
    <meta:user-defined meta:name="OVERHEIDop.externeBijlage">LEIDEN_202301_GFO_ZAKEN_796595_Vijf Meiplein 19...|exb-2023-1575</meta:user-defined>
    <meta:user-defined meta:name="OVERHEIDop.externeBijlage">LEIDEN_202301_GFO_ZAKEN_796595_Vijf Meiplein 19...|exb-2023-1576</meta:user-defined>
    <meta:user-defined meta:name="DCTERMS.W3CDTF/OVERHEIDop.jaargang">2023</meta:user-defined>
    <meta:user-defined meta:name="OVERHEIDop.publicationIssue">16075</meta:user-defined>
    <meta:user-defined meta:name="OVERHEIDop.GmbID/DC.identifier">gmb-2023-16075</meta:user-defined>
    <meta:user-defined meta:name="OVERHEIDop.versieInformatie"/>
  </office:meta>
</office:document-meta>
</file>