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ijdelijke lesunits, Pieter de Hooghstraat 2, 5854ES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Tijdelijke lesunits aan Pieter de Hooghstraat 2, 5854ES Bergen L</text:p>
            <text:p text:style-name="common-al"/>
            <text:p text:style-name="common-al">De gemeente Bergen (L) heeft op 5 april 2023 een aanvraag voor een omgevingsvergunning ontvangen. De vergunning is aangevraagd voor Tijdelijke lesunits aan Pieter de Hooghstraat 2, 5854ES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07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ieter de Hooghstraat 2, 5854ES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Tijdelijke lesunits, Pieter de Hooghstraat 2, 5854ES Bergen 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46</meta:user-defined>
    <meta:user-defined meta:name="OVERHEIDop.GmbID/DC.identifier">gmb-2023-160746</meta:user-defined>
    <meta:user-defined meta:name="OVERHEIDop.versieInformatie"/>
  </office:meta>
</office:document-meta>
</file>