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garagepoort door een pui aan Molenweg 95 te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Koningsbosch</text:span>
          </text:p>
            <text:p text:style-name="last-al">
            <text:span text:style-name="nadrukondlijn">Molenweg 95</text:span>, voor het vervangen van de garagepoort door een pui, datum ontvangst 4 april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3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074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4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4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vangen van de garagepoort door een pui aan Molenweg 95 te Koningsbosch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743</meta:user-defined>
    <meta:user-defined meta:name="OVERHEIDop.GmbID/DC.identifier">gmb-2023-160743</meta:user-defined>
    <meta:user-defined meta:name="OVERHEIDop.versieInformatie"/>
  </office:meta>
</office:document-meta>
</file>