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portveld aan de Stokdijk, Langedijke</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APV-ontheffing op de locatie sportveld aan de Stokdijk, Langedijke. De aanvraag is geregistreerd onder zaaknummer Z2023-00001756. De aanvraag betreft:</text:p>
            <text:p text:style-name="common-al">aanvraag ontheffing Drank en Horecawet.</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07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ontheffing, sportveld aan de Stokdijk, Langedijke</meta:user-defined>
    <meta:user-defined meta:name="DCTERMS.W3CDTF/DCTERMS.available">2023-04-13</meta:user-defined>
    <meta:user-defined meta:name="DCTERMS.W3CDTF/OVERHEIDop.jaargang">2023</meta:user-defined>
    <meta:user-defined meta:name="OVERHEIDop.publicationIssue">160738</meta:user-defined>
    <meta:user-defined meta:name="OVERHEIDop.GmbID/DC.identifier">gmb-2023-160738</meta:user-defined>
    <meta:user-defined meta:name="OVERHEIDop.versieInformatie"/>
  </office:meta>
</office:document-meta>
</file>