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mpo Boppo Festival - Truus Mastpark -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45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pril 2023 tot en met 23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mpo Boppo Festival - Truus Mastpark - 17 juni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37</meta:user-defined>
    <meta:user-defined meta:name="OVERHEIDop.GmbID/DC.identifier">gmb-2023-160737</meta:user-defined>
    <meta:user-defined meta:name="OVERHEIDop.versieInformatie"/>
  </office:meta>
</office:document-meta>
</file>