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31 Buitenspeeldag Woudhuis Osseveld d.d. 14 juni 2023, rondom het wijkcentrum Het Bolwerk, de Cruyfcourt en bij de scholen de Zonnewende en het Woudhui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peeldag voor alle jeugd uit de buur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72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2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2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3/68731 Buitenspeeldag Woudhuis Osseveld d.d. 14 juni 2023, rondom het wijkcentrum Het Bolwerk, de Cruyfcourt en bij de scholen de Zonnewende en het Woudhuis in Apeldoorn</meta:user-defined>
    <meta:user-defined meta:name="DCTERMS.W3CDTF/DCTERMS.available">2023-04-13</meta:user-defined>
    <meta:user-defined meta:name="DCTERMS.W3CDTF/OVERHEIDop.jaargang">2023</meta:user-defined>
    <meta:user-defined meta:name="OVERHEIDop.publicationIssue">160728</meta:user-defined>
    <meta:user-defined meta:name="OVERHEIDop.GmbID/DC.identifier">gmb-2023-160728</meta:user-defined>
    <meta:user-defined meta:name="OVERHEIDop.versieInformatie"/>
  </office:meta>
</office:document-meta>
</file>