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Binnen AE 3, 9944T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23, kappen twee bomen, Binnen AE 3, 9944T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072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2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2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Binnen AE 3, 9944TA Nieuwold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27</meta:user-defined>
    <meta:user-defined meta:name="OVERHEIDop.GmbID/DC.identifier">gmb-2023-160727</meta:user-defined>
    <meta:user-defined meta:name="OVERHEIDop.versieInformatie"/>
  </office:meta>
</office:document-meta>
</file>