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30 Zomermarkt Uddel d.d. 25 juli 2023, Waalwijksweg en Harderwijkerweg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Jaarlijkse zomermarkt in Uddel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72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2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2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730 Zomermarkt Uddel d.d. 25 juli 2023, Waalwijksweg en Harderwijkerweg in Uddel</meta:user-defined>
    <meta:user-defined meta:name="DCTERMS.W3CDTF/DCTERMS.available">2023-04-13</meta:user-defined>
    <meta:user-defined meta:name="DCTERMS.W3CDTF/OVERHEIDop.jaargang">2023</meta:user-defined>
    <meta:user-defined meta:name="OVERHEIDop.publicationIssue">160725</meta:user-defined>
    <meta:user-defined meta:name="OVERHEIDop.GmbID/DC.identifier">gmb-2023-160725</meta:user-defined>
    <meta:user-defined meta:name="OVERHEIDop.versieInformatie"/>
  </office:meta>
</office:document-meta>
</file>