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13 april 2023, Tilburg </text:p>
            <text:p text:style-name="common-al">Bij de Omgevingsdienst Midden- en West-Brabant is op 21 februari 2023 door BK Ingenieurs B.V. uit Berkel-Enschot, namens Enexis Netbeheer uit ‘s-Hertogenbosch, een melding ingediend op grond van artikel 28, lid 1 Wbb, met het voornemen de bodem te saneren op de locatie Broekhovenseweg ter hoogte van nr. 15a te Tilburg, AA085518056.</text:p>
            <text:p text:style-name="common-al">Het college van de gemeente Tilburg heeft de Omgevingsdienst Midden- en West-Brabant gemandateerd voor het afhandelen van deze procedure.</text:p>
            <text:p text:style-name="common-al">Er is kennis gegeven van deze aanvraag. </text:p>
            <text:p text:style-name="common-al">In de beschikking besluit het college:</text:p>
            <text:p text:style-name="common-al">- dat wordt ingestemd met het deelsaneringsplan; </text:p>
            <text:p text:style-name="common-al">- er zijn voorschriften aan de deelsanering verbonden.</text:p>
            <text:p text:style-name="common-al">De beschikking ligt vanaf 13 april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7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4-13</meta:user-defined>
    <meta:user-defined meta:name="DCTERMS.W3CDTF/OVERHEIDop.jaargang">2023</meta:user-defined>
    <meta:user-defined meta:name="OVERHEIDop.publicationIssue">160720</meta:user-defined>
    <meta:user-defined meta:name="OVERHEIDop.GmbID/DC.identifier">gmb-2023-160720</meta:user-defined>
    <meta:user-defined meta:name="OVERHEIDop.versieInformatie"/>
  </office:meta>
</office:document-meta>
</file>