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aadhuisstraat 4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9 januari 2023 een melding ontvangen voor het houden van een festiviteit op de locatie Raadhuisstraat 410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301145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aadhuisstraat 410 in Alphen aan den Rij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72</meta:user-defined>
    <meta:user-defined meta:name="OVERHEIDop.GmbID/DC.identifier">gmb-2023-16072</meta:user-defined>
    <meta:user-defined meta:name="OVERHEIDop.versieInformatie"/>
  </office:meta>
</office:document-meta>
</file>