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erzetshof tussen nr. 4 en 8 (VZV00L3900) Vriezenveen, bouwen van een woning, ontvangen op 06-04-2023, zaaknummer TR-Z2023-000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Verzetshof tussen nr. 4 en 8 (VZV00L3900) Vriezenveen</text:p>
            <text:p text:style-name="common-al">
            <text:span text:style-name="nadrukvet">Project:</text:span> bouwen van een woning</text:p>
            <text:p text:style-name="common-al">
            <text:span text:style-name="nadrukvet">Ingekomen:</text:span> 06-04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071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1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1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745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Verzetshof tussen nr. 4 en 8 (VZV00L3900) Vriezenveen, bouwen van een woning, ontvangen op 06-04-2023, zaaknummer TR-Z2023-000745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0718</meta:user-defined>
    <meta:user-defined meta:name="OVERHEIDop.GmbID/DC.identifier">gmb-2023-160718</meta:user-defined>
    <meta:user-defined meta:name="OVERHEIDop.versieInformatie"/>
  </office:meta>
</office:document-meta>
</file>