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appartementen op 1e verdieping, Vissersdijk 4, 9671 E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4/2023, realiseren drie appartementen op 1e verdieping, Vissersdijk 4, 9671 E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7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rie appartementen op 1e verdieping, Vissersdijk 4, 9671 EH Winscho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17</meta:user-defined>
    <meta:user-defined meta:name="OVERHEIDop.GmbID/DC.identifier">gmb-2023-160717</meta:user-defined>
    <meta:user-defined meta:name="OVERHEIDop.versieInformatie"/>
  </office:meta>
</office:document-meta>
</file>