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dakkapellen aan de achterzijde van de woning , Kilderseweg 1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3 dakkapellen aan de achterzijde van de woning op locatie Kilderseweg 1, 7038BW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071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ilderseweg 1, 7038BW Zeddam</meta:user-defined>
    <dc:language>nl</dc:language>
    <meta:user-defined meta:name="OVERHEIDop.locatietype/OVERHEIDop.gebiedsmarkering">Punt</meta:user-defined>
    <meta:user-defined meta:name="DC.title">Aanvraag vergunning voor het plaatsen van 3 dakkapellen aan de achterzijde van de woning , Kilderseweg 1, 7038BW Zed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14</meta:user-defined>
    <meta:user-defined meta:name="OVERHEIDop.GmbID/DC.identifier">gmb-2023-160714</meta:user-defined>
    <meta:user-defined meta:name="OVERHEIDop.versieInformatie"/>
  </office:meta>
</office:document-meta>
</file>