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ietstenstalling en rokers-abri bij bedrijfspand van Mola Vuursteenstraat 10, 5835D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fietstenstalling en rokers-abri bij bedrijfspand van Mola</text:p>
              </text:list-item>
              <text:list-item text:style-override="id1-3-2-1-1-2-2">
                <text:number>•</text:number>
                <text:p text:style-name="al">Ontvangstdatum: 4 april 2023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3-000013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7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fietstenstalling en rokers-abri bij bedrijfspand van Mola Vuursteenstraat 10, 5835DZ Beugen</meta:user-defined>
    <dc:language>nl</dc:language>
    <meta:user-defined meta:name="OVERHEIDop.locatietype/OVERHEIDop.gebiedsmarkering">Punt</meta:user-defined>
    <meta:user-defined meta:name="DC.title">Aanvraag omgevingsvergunning voor het bouwen van een fietstenstalling en rokers-abri bij bedrijfspand van Mola Vuursteenstraat 10, 5835DZ Beu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11</meta:user-defined>
    <meta:user-defined meta:name="OVERHEIDop.GmbID/DC.identifier">gmb-2023-160711</meta:user-defined>
    <meta:user-defined meta:name="OVERHEIDop.versieInformatie"/>
  </office:meta>
</office:document-meta>
</file>