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woning, Achterweg 54, 54A en 54B, 9693 C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4/2023, gewijzigd uitvoeren woning, Achterweg 54, 54A en 54B, 9693 CT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70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ewijzigd uitvoeren woning, Achterweg 54, 54A en 54B, 9693 CT Bad Nieuweschan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08</meta:user-defined>
    <meta:user-defined meta:name="OVERHEIDop.GmbID/DC.identifier">gmb-2023-160708</meta:user-defined>
    <meta:user-defined meta:name="OVERHEIDop.versieInformatie"/>
  </office:meta>
</office:document-meta>
</file>