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 Breevaartbrug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Breevaartbrug te Gouda. De werkzaamheden vinden plaats (ook gedurende de avond- en nachtperiode) vanaf 19:00 uur op 17 april 2023 tot 05:00 uur op 18 april 2023. Als het op voorgaande genoemde data niet mogelijk is dan vinden de werkzaamheden plaats vanaf 19:00 uur op 18 april 2023 tot 05:00 uur op 19 april 2023. Dit besluit is geregistreerd onder kenmerk 2023-00002435.</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2 me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70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0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0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Kennisgeving besluit ontheffing geluid</meta:user-defined>
    <dc:language>nl</dc:language>
    <meta:user-defined meta:name="OVERHEIDop.locatietype/OVERHEIDop.gebiedsmarkering">Punt</meta:user-defined>
    <meta:user-defined meta:name="OVERHEIDop.locatietype/OVERHEIDop.gebiedsmarkering">Punt</meta:user-defined>
    <meta:user-defined meta:name="DC.title">Kennisgeving besluit ontheffing geluid Breevaartbrug te Gouda</meta:user-defined>
    <meta:user-defined meta:name="DCTERMS.W3CDTF/DCTERMS.available">2023-04-13</meta:user-defined>
    <meta:user-defined meta:name="DCTERMS.W3CDTF/OVERHEIDop.jaargang">2023</meta:user-defined>
    <meta:user-defined meta:name="OVERHEIDop.publicationIssue">160707</meta:user-defined>
    <meta:user-defined meta:name="OVERHEIDop.GmbID/DC.identifier">gmb-2023-160707</meta:user-defined>
    <meta:user-defined meta:name="OVERHEIDop.versieInformatie"/>
  </office:meta>
</office:document-meta>
</file>