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tal reclame uitingen in de gevel aan Palmbrugweg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almbrugweg 4</text:span>, voor het vervangen van een aantal reclame uitingen in de gevel, datum ontvangst 5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07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vangen van een aantal reclame uitingen in de gevel aan Palmbrugweg 4 te E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02</meta:user-defined>
    <meta:user-defined meta:name="OVERHEIDop.GmbID/DC.identifier">gmb-2023-160702</meta:user-defined>
    <meta:user-defined meta:name="OVERHEIDop.versieInformatie"/>
  </office:meta>
</office:document-meta>
</file>