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4142 kavel 8 IJsbaanlocatie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4142 kavel 8 IJsbaanlocatie Sappemeer, 9611AX, bouw van een woning, 6 april 2023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6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6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erceel F 4142 kavel 8 IJsbaanlocatie Sappemeer 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699</meta:user-defined>
    <meta:user-defined meta:name="OVERHEIDop.GmbID/DC.identifier">gmb-2023-160699</meta:user-defined>
    <meta:user-defined meta:name="OVERHEIDop.versieInformatie"/>
  </office:meta>
</office:document-meta>
</file>