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de gerealiseerde betonvloer inclusief fundering aan Monnickendammerrijweg 41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41 in Ilpendam voor het legaliseren van de gerealiseerde betonvloer inclusief fundering</text:p>
            <text:p text:style-name="common-al">(6 april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  <text:list-item text:style-override="id1-3-2-1-1-4-2">
                <text:number>-</text:number>
                <text:p text:style-name="al">  het uitvoeren van een werk, geen bouwwerk zijnde</text:p>
              </text:list-item>
              <text:list-item text:style-override="id1-3-2-1-1-4-3">
                <text:number>-</text:number>
                <text:p text:style-name="al">  het handelen in strijd met regels ruimtelijke ordening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6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de gerealiseerde betonvloer inclusief fundering aan Monnickendammerrijweg 41 te Ilpen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98</meta:user-defined>
    <meta:user-defined meta:name="OVERHEIDop.GmbID/DC.identifier">gmb-2023-160698</meta:user-defined>
    <meta:user-defined meta:name="OVERHEIDop.versieInformatie"/>
  </office:meta>
</office:document-meta>
</file>