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twee dammen, Carel Coenraadpolder, Finsterwolde (FSW A 133 &amp; 1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4/2023, verbreden twee dammen, Carel Coenraadpolder, Finsterwolde (FSW A 133 &amp; 1285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069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ingediende aanvraag omgevingsvergunning, verbreden twee dammen, Carel Coenraadpolder, Finsterwolde (FSW A 133 &amp; 1285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96</meta:user-defined>
    <meta:user-defined meta:name="OVERHEIDop.GmbID/DC.identifier">gmb-2023-160696</meta:user-defined>
    <meta:user-defined meta:name="OVERHEIDop.versieInformatie"/>
  </office:meta>
</office:document-meta>
</file>