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Hoofdstraat 61, 9686 VG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23, vergroten woning, Hoofdstraat 61, 9686 VG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069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Hoofdstraat 61, 9686 VG Beert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93</meta:user-defined>
    <meta:user-defined meta:name="OVERHEIDop.GmbID/DC.identifier">gmb-2023-160693</meta:user-defined>
    <meta:user-defined meta:name="OVERHEIDop.versieInformatie"/>
  </office:meta>
</office:document-meta>
</file>