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schuifdeuren rechtergevel en terug plaatsen  bestaande deur in de achtergevel (rijksmonument), Thorbeckegracht 81 8011VS Zwolle [0193ESUITE8002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00272023</text:p>
            <text:p text:style-name="common-al">
            <text:span text:style-name="nadrukvet">Ingekomen:</text:span> 06-04-2023</text:p>
            <text:p text:style-name="common-al">
            <text:span text:style-name="nadrukvet">Locatie:</text:span> Thorbeckegracht 81 8011VS Zwolle</text:p>
            <text:p text:style-name="common-al">
            <text:span text:style-name="nadrukvet">Projectomschrijving:</text:span> het aanpassen van de schuifdeuren in de rechtergevel en terug plaatsen van de bestaande deur in de achtergevel van het pand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69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9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9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0272023</meta:user-defined>
    <meta:user-defined meta:name="DCTERMS.abstract">het aanpassen van de schuifdeuren in de rechtergevel en terug plaatsen van de bestaande deur in de achtergevel van het pand (rijksmonument)</meta:user-defined>
    <dc:language>nl</dc:language>
    <meta:user-defined meta:name="OVERHEIDop.locatietype/OVERHEIDop.gebiedsmarkering">Punt</meta:user-defined>
    <meta:user-defined meta:name="DC.title">Aanvraag omgevingsvergunning aanpassen schuifdeuren rechtergevel en terug plaatsen  bestaande deur in de achtergevel (rijksmonument), Thorbeckegracht 81 8011VS Zwolle [0193ESUITE800272023]</meta:user-defined>
    <meta:user-defined meta:name="DCTERMS.W3CDTF/DCTERMS.available">2023-04-13</meta:user-defined>
    <meta:user-defined meta:name="DCTERMS.W3CDTF/OVERHEIDop.jaargang">2023</meta:user-defined>
    <meta:user-defined meta:name="OVERHEIDop.publicationIssue">160692</meta:user-defined>
    <meta:user-defined meta:name="OVERHEIDop.GmbID/DC.identifier">gmb-2023-160692</meta:user-defined>
    <meta:user-defined meta:name="OVERHEIDop.versieInformatie"/>
  </office:meta>
</office:document-meta>
</file>