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Voorstraat 17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4/2023, plaatsen zonnepanelen, Voorstraat 17, 9693 E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69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, Voorstraat 17, 9693 EE Bad Nieuweschan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90</meta:user-defined>
    <meta:user-defined meta:name="OVERHEIDop.GmbID/DC.identifier">gmb-2023-160690</meta:user-defined>
    <meta:user-defined meta:name="OVERHEIDop.versieInformatie"/>
  </office:meta>
</office:document-meta>
</file>