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koopa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Lemele</text:span>
                <text:span text:style-name="nadrukvet">, </text:span>het houden van een verkoopactie van potgrondzakken op 11, 12, 18, 19, 25 en 26 maart 2023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606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verkoopactie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069</meta:user-defined>
    <meta:user-defined meta:name="OVERHEIDop.GmbID/DC.identifier">gmb-2023-16069</meta:user-defined>
    <meta:user-defined meta:name="OVERHEIDop.versieInformatie"/>
  </office:meta>
</office:document-meta>
</file>