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167 - het bouwen van een bijgebouw woning  op de locatie De Omloop 76, 1566 GZ Assendelft</text:p>
            <text:p text:style-name="common-al">Aanvraag ontvangen: 06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068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8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8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6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86</meta:user-defined>
    <meta:user-defined meta:name="OVERHEIDop.GmbID/DC.identifier">gmb-2023-160686</meta:user-defined>
    <meta:user-defined meta:name="OVERHEIDop.versieInformatie"/>
  </office:meta>
</office:document-meta>
</file>